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T14" style:parent-style-name="DefaultParagraphFont" style:family="text">
      <style:text-properties fo:color="#FF0000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P17" style:parent-style-name="Standard" style:family="paragraph">
      <style:paragraph-properties fo:text-align="justify" fo:margin-left="0.7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Standard" style:family="paragraph">
      <style:paragraph-properties fo:text-align="justify"/>
      <style:text-properties style:font-weight-complex="bold"/>
    </style:style>
    <style:style style:name="P40" style:parent-style-name="Standard" style:family="paragraph">
      <style:paragraph-properties fo:text-align="justify"/>
      <style:text-properties style:font-weight-complex="bold"/>
    </style:style>
    <style:style style:name="P41" style:parent-style-name="Standard" style:family="paragraph">
      <style:paragraph-properties fo:text-align="justify"/>
      <style:text-properties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Standard" style:family="paragraph">
      <style:paragraph-properties fo:text-align="justify"/>
      <style:text-properties style:font-weight-complex="bold"/>
    </style:style>
    <style:style style:name="P48" style:parent-style-name="Standard" style:family="paragraph">
      <style:paragraph-properties fo:text-align="justify"/>
      <style:text-properties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style:text-position="super 66.6%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background-color="#FFFFFF"/>
    </style:style>
    <style:style style:name="P54" style:parent-style-name="Normal" style:family="paragraph">
      <style:paragraph-properties fo:background-color="#FFFFFF"/>
    </style:style>
    <style:style style:name="P55" style:parent-style-name="Normal" style:family="paragraph">
      <style:paragraph-properties fo:background-color="#FFFFFF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name="Helvetica" style:font-name-asian="Times New Roman" style:font-name-complex="Times New Roman" fo:font-weight="bold" style:font-weight-asian="bold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T60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61" style:parent-style-name="Normal" style:family="paragraph">
      <style:paragraph-properties style:vertical-align="auto" fo:margin-left="0.5in" fo:background-color="#FFFFFF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T63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64" style:parent-style-name="Normal" style:family="paragraph">
      <style:paragraph-properties style:vertical-align="auto" fo:margin-left="0.5in" fo:background-color="#FFFFFF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66" style:parent-style-name="Normal" style:family="paragraph">
      <style:paragraph-properties style:vertical-align="auto" fo:margin-left="0.5in" fo:background-color="#FFFFFF">
        <style:tab-stops/>
      </style:paragraph-properties>
      <style:text-properties fo:hyphenate="true"/>
    </style:style>
    <style:style style:name="T67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68" style:parent-style-name="Normal" style:family="paragraph">
      <style:paragraph-properties style:vertical-align="auto" fo:margin-left="0.5in" fo:background-color="#FFFFFF">
        <style:tab-stops/>
      </style:paragraph-properties>
      <style:text-properties fo:hyphenate="true"/>
    </style:style>
    <style:style style:name="T69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70" style:parent-style-name="Normal" style:family="paragraph">
      <style:paragraph-properties style:vertical-align="auto" fo:background-color="#FFFFFF"/>
      <style:text-properties fo:hyphenate="true"/>
    </style:style>
    <style:style style:name="T71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72" style:parent-style-name="Normal" style:family="paragraph">
      <style:paragraph-properties style:vertical-align="auto" fo:background-color="#FFFFFF"/>
      <style:text-properties fo:hyphenate="true"/>
    </style:style>
    <style:style style:name="T73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74" style:parent-style-name="Normal" style:list-style-name="LFO2" style:family="paragraph">
      <style:paragraph-properties style:vertical-align="auto" fo:background-color="#FFFFFF"/>
      <style:text-properties fo:hyphenate="true"/>
    </style:style>
    <style:style style:name="T75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76" style:parent-style-name="Normal" style:list-style-name="LFO2" style:family="paragraph">
      <style:paragraph-properties style:vertical-align="auto" fo:background-color="#FFFFFF"/>
      <style:text-properties fo:hyphenate="true"/>
    </style:style>
    <style:style style:name="T77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78" style:parent-style-name="Normal" style:list-style-name="LFO2" style:family="paragraph">
      <style:paragraph-properties style:vertical-align="auto" fo:background-color="#FFFFFF"/>
      <style:text-properties fo:hyphenate="true"/>
    </style:style>
    <style:style style:name="T79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P80" style:parent-style-name="Normal" style:family="paragraph">
      <style:paragraph-properties style:vertical-align="auto" fo:background-color="#FFFFFF"/>
      <style:text-properties fo:hyphenate="true"/>
    </style:style>
    <style:style style:name="T81" style:parent-style-name="DefaultParagraphFont" style:family="text">
      <style:text-properties style:font-name="Helvetica" style:font-name-asian="Times New Roman" style:font-name-complex="Times New Roman" fo:color="#555555" style:letter-kerning="false" fo:font-size="11pt" style:font-size-asian="11pt" style:font-size-complex="11pt" style:language-asian="en" style:country-asian="GB" style:language-complex="ar" style:country-complex="SA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Standard" style:family="paragraph">
      <style:text-properties fo:color="#FF0000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font-name="Calibri"/>
    </style:style>
    <style:style style:name="T87" style:parent-style-name="DefaultParagraphFont" style:family="text">
      <style:text-properties style:font-name="Calibri" style:font-name-asian="Times New Roman" style:font-name-complex="Calibri" fo:color="#FF0000" style:letter-kerning="false" style:language-asian="en" style:country-asian="GB" style:language-complex="ar" style:country-complex="SA"/>
    </style:style>
    <style:style style:name="P88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000000" style:letter-kerning="false" style:language-asian="en" style:country-asian="GB" style:language-complex="ar" style:country-complex="SA" fo:hyphenate="true"/>
    </style:style>
    <style:style style:name="P89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000000" style:letter-kerning="false" style:language-asian="en" style:country-asian="GB" style:language-complex="ar" style:country-complex="SA" fo:hyphenate="true"/>
    </style:style>
    <style:style style:name="P90" style:parent-style-name="Normal" style:family="paragraph">
      <style:paragraph-properties style:vertical-align="auto" fo:background-color="#FFFFFF"/>
      <style:text-properties fo:hyphenate="true"/>
    </style:style>
    <style:style style:name="P91" style:parent-style-name="Normal" style:family="paragraph">
      <style:paragraph-properties style:vertical-align="auto" fo:background-color="#FFFFFF"/>
      <style:text-properties fo:hyphenate="true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text-position="super 66.6%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style:font-weight-complex="bold"/>
    </style:style>
    <style:style style:name="P96" style:parent-style-name="Standard" style:family="paragraph">
      <style:text-properties style:font-weight-complex="bold"/>
    </style:style>
    <style:style style:name="P97" style:parent-style-name="Standard" style:family="paragraph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style:text-position="super 66.6%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Normal" style:family="paragraph">
      <style:paragraph-properties fo:margin-left="1in">
        <style:tab-stops/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1in">
        <style:tab-stops/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left="1in">
        <style:tab-stops/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1in">
        <style:tab-stops/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>Draft Minutes of the Meeting of West Kilbride Community Council held on the 13</text:span><text:span text:style-name="T5">th</text:span><text:span text:style-name="T6"><text:s/>October 2025 at West Kilbride Community Centre</text:span></text:p>
      <text:p text:style-name="P7"/>
      <text:list text:style-name="LFO1" text:continue-numbering="true">
        <text:list-item>
          <text:p text:style-name="P8"><text:span text:style-name="T9">Present</text:span><text:s/>Graham Buckley (acting chair), Nicol Armstrong,<text:s/>Henry Thomson,<text:s/></text:p>
        </text:list-item>
      </text:list>
      <text:p text:style-name="P10"/>
      <text:p text:style-name="P11"><text:s text:c="15"/>Douglas Penman, Kay Hall (Advisor) Eleanor Collier, Ian Murdoch</text:p>
      <text:p text:style-name="P12"/>
      <text:p text:style-name="P13"><text:s text:c="3"/>Calum Corral Largs and Millport<text:s/><text:span text:style-name="T14">and ??? Nicol can you provide the name of your guest <text:s text:c="2"/></text:span></text:p>
      <text:p text:style-name="P15"><text:span text:style-name="T16"><text:s text:c="3"/></text:span>(members of the public)</text:p>
      <text:p text:style-name="P17"><text:s/></text:p>
      <text:p text:style-name="P18"/>
      <text:list text:style-name="LFO1" text:continue-numbering="true">
        <text:list-item>
          <text:p text:style-name="P19">Apologies <text:s/>George Cloughley, Richard<text:s/>Campbell Doughty, Louise Riddex, Donald<text:s/></text:p>
        </text:list-item>
      </text:list>
      <text:p text:style-name="P20"><text:span text:style-name="T21">Fisher.</text:span></text:p>
      <text:p text:style-name="P22"/>
      <text:p text:style-name="P23"><text:s text:c="9"/>3.Presentation by Transmission Investments Glen Everson Project Director, Alan <text:s text:c="3"/></text:p>
      <text:p text:style-name="P24"><text:s text:c="12"/>Davenport Engineering Manager and Chris Jenner Planning Manager and Head of<text:s/></text:p>
      <text:p text:style-name="P25"><text:s text:c="12"/>Land and Consents</text:p>
      <text:p text:style-name="P26"><text:span text:style-name="T27"><text:s text:c="12"/></text:span><text:span text:style-name="T28">The project is to install a 142 km sub sea cable from Hunterston to Kilroot in Northen<text:s/></text:span></text:p>
      <text:p text:style-name="P29"><text:s text:c="12"/>Ireland. The cable capacity will be 700MW at 320 KV. The only above ground works will be<text:s/></text:p>
      <text:p text:style-name="P30"><text:span text:style-name="T31"><text:s text:c="12"/>the Converter station. A planning<text:s/></text:span><text:span text:style-name="T32">application is likely to be made at the end of 2026</text:span><text:span text:style-name="T33"><text:s/>with a<text:s/></text:span></text:p>
      <text:p text:style-name="P34"><text:span text:style-name="T35"><text:s text:c="12"/>target</text:span><text:span text:style-name="T36"><text:s/>completion date of 2032.</text:span><text:span text:style-name="T37"><text:s text:c="2"/></text:span><text:span text:style-name="T38">The Community Council requested that as much as<text:s/></text:span></text:p>
      <text:p text:style-name="P39"><text:s text:c="12"/>possible should be delivered by rail or sea and that community engagement and skills<text:s/></text:p>
      <text:p text:style-name="P40"><text:s text:c="4"/><text:s text:c="8"/>training should be a priority.</text:p>
      <text:p text:style-name="P41"/>
      <text:p text:style-name="P42"><text:span text:style-name="T43"><text:s text:c="10"/></text:span><text:span text:style-name="T44">4. Presentation by EC regarding West Kilbride shop fronts.</text:span><text:span text:style-name="T45"><text:s/>All 3 phase have been<text:s/></text:span></text:p>
      <text:p text:style-name="P46"><text:s text:c="14"/>completed but there is still more to do when funding becomes available. Discussion took<text:s/></text:p>
      <text:p text:style-name="P47"><text:s text:c="14"/>place on the procurement process to try and guarantee that local labour would be used in<text:s/></text:p>
      <text:p text:style-name="P48"><text:s text:c="14"/>any future work.</text:p>
      <text:p text:style-name="P49"/>
      <text:p text:style-name="Standard"><text:span text:style-name="T50"><text:s text:c="10"/>5. Minutes of Meeting held 8</text:span><text:span text:style-name="T51">th</text:span><text:span text:style-name="T52"><text:s/>September 2025 Approved by DP seconded by EC</text:span></text:p>
      <text:p text:style-name="Standard"/>
      <text:p text:style-name="P53"><text:s text:c="7"/></text:p>
      <text:p text:style-name="P54"/>
      <text:p text:style-name="P55"/>
      <text:p text:style-name="P56"><text:s text:c="3"/>6.<text:span text:style-name="T57"><text:s/>Police<text:s/></text:span><text:span text:style-name="T58">Report <text:s text:c="2"/></text:span><text:span text:style-name="T59">Septembe</text:span><text:span text:style-name="T60">r</text:span></text:p>
      <text:p text:style-name="P61"><text:span text:style-name="T62">Threatening<text:s/></text:span><text:span text:style-name="T63">behaviour, resist arrest, assault police x2</text:span></text:p>
      <text:p text:style-name="P64"><text:span text:style-name="T65">2x Frauds ( Fraudulently use another person's online account,  Bogus workmen )</text:span></text:p>
      <text:p text:style-name="P66"><text:span text:style-name="T67">1x Assault</text:span></text:p>
      <text:p text:style-name="P68"><text:span text:style-name="T69">1x Theft</text:span></text:p>
      <text:p text:style-name="P70"><text:span text:style-name="T71"> </text:span></text:p>
      <text:p text:style-name="P72"><text:span text:style-name="T73">August</text:span></text:p>
      <text:list text:style-name="LFO2" text:continue-numbering="true">
        <text:list-item>
          <text:p text:style-name="P74"><text:span text:style-name="T75">2x Breach of Bail</text:span></text:p>
        </text:list-item>
        <text:list-item>
          <text:p text:style-name="P76"><text:span text:style-name="T77">Send offensive messages - Telecoms</text:span></text:p>
        </text:list-item>
        <text:list-item>
          <text:p text:style-name="P78"><text:span text:style-name="T79">Vandalism</text:span></text:p>
        </text:list-item>
      </text:list>
      <text:p text:style-name="P80"><text:span text:style-name="T81"> </text:span></text:p>
      <text:p text:style-name="Standard"/>
      <text:p text:style-name="Standard"/>
      <text:p text:style-name="Standard">5.<text:s/><text:span text:style-name="T82">Treasurer’s Report<text:s/></text:span>No progress<text:s/>made on moving to Internet Banking. Monies being deposited into the account for the Glen Lighting.</text:p>
      <text:p text:style-name="P83"/>
      <text:p text:style-name="P84">6. CORRESPONDENCE</text:p>
      <text:p text:style-name="Standard">(i) <text:s/>NAC Roads <text:s text:c="2"/>IM advised that all planned roadworks can be found on NAC website.</text:p>
      <text:p text:style-name="Standard"/>
      <text:p text:style-name="Standard">(ii) Tarbert Hill Development <text:s/>Nothing to report</text:p>
      <text:p text:style-name="Standard"/>
      <text:p text:style-name="Standard">(iii) Montfode<text:s/>Development Nothing to report</text:p>
      <text:p text:style-name="Standard"/>
      <text:p text:style-name="Standard">(iv) Wellington Building <text:s/>works still progressing.</text:p>
      <text:p text:style-name="Standard"/>
      <text:p text:style-name="Standard">(v) Persimmon <text:s/>Some trees removed along Summerlea Road. The ones at the entrance to Summerlea remain in place – there is no obvious reason to remove any of these<text:s/>trees. At least 2 properties now occupied even though all the roadworks appear to have not been completed on the A78.</text:p>
      <text:p text:style-name="Standard"/>
      <text:p text:style-name="Standard"><text:s/>(vi) Surgery <text:s text:c="2"/>Still very long waiting times 60 plus minutes, when phoning, still being experienced .</text:p>
      <text:p text:style-name="Standard"/>
      <text:p text:style-name="Standard">(vii) <text:s/>Local Place Plan <text:s/>(viii)<text:s/><text:s/>LDP3 <text:s text:c="2"/>National Planning Improvement Framework document issued. A Finlayson, Head of Planning at NAC invited to next meeting on 10<text:span text:style-name="T85">th</text:span><text:s/>November to discuss.</text:p>
      <text:p text:style-name="Standard"/>
      <text:p text:style-name="Standard">(viii) The<text:s/><text:span text:style-name="T86">Glen <text:s text:c="2"/></text:span><text:span text:style-name="T87">Henry and Kay could you provide the update please.</text:span></text:p>
      <text:p text:style-name="P88"><text:s/>Kissing gate on hold.</text:p>
      <text:p text:style-name="P89"/>
      <text:p text:style-name="P90"><text:s/>(ix)<text:s/>Lighting in the Glen – funding obtained and a planning application submitted for solar lighting. KH to place this information on Facebook. Congratulations to GC and KH in moving this issue forward.<text:s/>Trees need to be lopped – liase with NAC. KH suggested that we should develop a “model” to deal with these situations.</text:p>
      <text:p text:style-name="P91"/>
      <text:p text:style-name="Standard">(x) Mail Chimp there are now 201 subscribers.<text:s/></text:p>
      <text:p text:style-name="Standard"/>
      <text:p text:style-name="Standard">(xi) Facebook 21000 face book views to date.</text:p>
      <text:p text:style-name="Standard"/>
      <text:p text:style-name="Standard"><text:s/>(xii) Hunterston PARC meeting on 16<text:span text:style-name="T92">th</text:span><text:s/>Sept <text:s/>KH says no significant developments.</text:p>
      <text:p text:style-name="Standard"/>
      <text:p text:style-name="Standard"><text:s/>(xiii) Hunterston SSG <text:s/>4<text:span text:style-name="T93">th</text:span><text:s/>Sept Report from NA attached to agenda.</text:p>
      <text:p text:style-name="Standard"/>
      <text:p text:style-name="Standard">(xiv) CC elections. No decision taken. Further discussions at next<text:s/>meeting.</text:p>
      <text:p text:style-name="Standard"/>
      <text:p text:style-name="Standard">(xv) <text:s/>Banking Hub – KH’s letter and advert approved.</text:p>
      <text:p text:style-name="Standard"/>
      <text:p text:style-name="Standard">(xvi) Change of use shops to accommodation. EC to investigate.<text:s/></text:p>
      <text:p text:style-name="P94"/>
      <text:p text:style-name="Standard"><text:s/>(xvii) <text:s/>Crosbie Wind Farm <text:s/>This is being handled by the Scottish Government’s Energy Consent Unit (ECU). <text:s/>(HT) is representing<text:s/>WKCC at the public hearings and consultations.</text:p>
      <text:p text:style-name="P95"/>
      <text:p text:style-name="P96">7. AOCB</text:p>
      <text:p text:style-name="P97"><text:s text:c="3"/></text:p>
      <text:p text:style-name="P98"><text:s text:c="4"/>HT will lay our wreath on Remembrance Day.</text:p>
      <text:p text:style-name="P99"/>
      <text:p text:style-name="P100"><text:s text:c="4"/>Man Shed in Largs. <text:s/>IM emphasised that this facility is for all North Coast residents and is open <text:s text:c="4"/></text:p>
      <text:p text:style-name="P101"><text:s text:c="4"/>from 10-4 each Thursday and Saturday. The Man Shed has won the Scottish Man Shed<text:s/></text:p>
      <text:p text:style-name="P102"><text:s text:c="4"/>of the year title.</text:p>
      <text:p text:style-name="P103"/>
      <text:p text:style-name="P104">Meeting closed at 9.20 pm<text:s/></text:p>
      <text:p text:style-name="P105"/>
      <text:p text:style-name="Standard"><text:span text:style-name="T106">Next Meeting 7pm 10</text:span><text:span text:style-name="T107">th</text:span><text:span text:style-name="T108"><text:s/>November 2025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vider" style:display-name="divider" style:family="text" style:parent-style-name="DefaultParagraphFont"/>
    <style:style style:name="address" style:display-name="address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metainfo" style:display-name="metainf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left="0.9847in">
        <style:tab-stops>
          <style:tab-stop style:type="center" style:position="2.1493in"/>
          <style:tab-stop style:type="right" style:position="5.2833in"/>
        </style:tab-stops>
      </style:paragraph-properties>
    </style:style>
    <style:style style:name="T3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4" text:anchor-type="as-char" svg:x="0in" svg:y="0in" svg:width="5.31389in" svg:height="0.98088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ckley</meta:initial-creator>
    <dc:creator>Buckley</dc:creator>
    <meta:creation-date>2025-06-20T09:20:00Z</meta:creation-date>
    <dc:date>2025-10-21T11:02:00Z</dc:date>
    <meta:template xlink:href="Normal" xlink:type="simple"/>
    <meta:editing-cycles>15</meta:editing-cycles>
    <meta:editing-duration>PT12960S</meta:editing-duration>
    <meta:document-statistic meta:page-count="3" meta:paragraph-count="8" meta:word-count="638" meta:character-count="4269" meta:row-count="30" meta:non-whitespace-character-count="3639"/>
  </office:meta>
</office:document-meta>
</file>