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list-style-name="LFO1" style:family="paragraph">
      <style:paragraph-properties fo:text-align="justify"/>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fo:margin-left="0.5in">
        <style:tab-stops/>
      </style:paragraph-properties>
    </style:style>
    <style:style style:name="P13" style:parent-style-name="Standard" style:family="paragraph">
      <style:paragraph-properties fo:text-align="justify" fo:margin-left="0.5in">
        <style:tab-stops/>
      </style:paragraph-properties>
    </style:style>
    <style:style style:name="T14" style:parent-style-name="DefaultParagraphFont" style:family="text">
      <style:text-properties fo:color="#FF0000"/>
    </style:style>
    <style:style style:name="P15" style:parent-style-name="Standard" style:family="paragraph">
      <style:paragraph-properties fo:text-align="justify" fo:margin-left="0.75in">
        <style:tab-stops/>
      </style:paragraph-properties>
    </style:style>
    <style:style style:name="P16" style:parent-style-name="Standard" style:family="paragraph">
      <style:paragraph-properties fo:text-align="justify"/>
    </style:style>
    <style:style style:name="P17" style:parent-style-name="Standard" style:list-style-name="LFO1"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list-style-name="LFO1" style:family="paragraph">
      <style:paragraph-properties fo:text-align="justify"/>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text-align="justify"/>
      <style:text-properties style:font-weight-complex="bold"/>
    </style:style>
    <style:style style:name="P24" style:parent-style-name="Standard" style:list-style-name="LFO1" style:family="paragraph">
      <style:paragraph-properties fo:text-align="justify"/>
      <style:text-properties fo:font-weight="bold" style:font-weight-asian="bold" style:font-weight-complex="bold"/>
    </style:style>
    <style:style style:name="P25" style:parent-style-name="ListParagraph" style:family="paragraph">
      <style:text-properties style:font-weight-complex="bold"/>
    </style:style>
    <style:style style:name="P26" style:parent-style-name="Standard" style:family="paragraph">
      <style:paragraph-properties fo:text-align="justify" fo:margin-left="0.6437in">
        <style:tab-stops/>
      </style:paragraph-properties>
      <style:text-properties style:font-weight-complex="bold"/>
    </style:style>
    <style:style style:name="P27" style:parent-style-name="Standard" style:family="paragraph">
      <style:paragraph-properties fo:text-align="justify" fo:margin-left="0.6437in">
        <style:tab-stops/>
      </style:paragraph-properties>
      <style:text-properties style:font-weight-complex="bold"/>
    </style:style>
    <style:style style:name="P28" style:parent-style-name="Standard" style:family="paragraph">
      <style:paragraph-properties fo:text-align="justify" fo:margin-left="0.6437in">
        <style:tab-stops/>
      </style:paragraph-properties>
      <style:text-properties style:font-weight-complex="bold"/>
    </style:style>
    <style:style style:name="P29" style:parent-style-name="Standard" style:family="paragraph">
      <style:paragraph-properties fo:text-align="justify" fo:margin-left="0.643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Standard" style:family="paragraph">
      <style:text-properties fo:color="#FF0000"/>
    </style:style>
    <style:style style:name="P33" style:parent-style-name="Standard" style:list-style-name="LFO1" style:family="paragraph"/>
    <style:style style:name="P34" style:parent-style-name="Standard" style:family="paragraph">
      <style:paragraph-properties fo:margin-left="0.6437in">
        <style:tab-stops/>
      </style:paragraph-properties>
    </style:style>
    <style:style style:name="T35" style:parent-style-name="DefaultParagraphFont" style:family="text">
      <style:text-properties style:text-position="super 66.6%"/>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P40" style:parent-style-name="Normal" style:family="paragraph">
      <style:paragraph-properties style:vertical-align="auto" fo:background-color="#FFFFFF"/>
      <style:text-properties fo:hyphenate="true"/>
    </style:style>
    <style:style style:name="T41"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P42" style:parent-style-name="Normal" style:family="paragraph">
      <style:paragraph-properties style:vertical-align="auto" fo:background-color="#FFFFFF"/>
      <style:text-properties fo:hyphenate="true"/>
    </style:style>
    <style:style style:name="P43" style:parent-style-name="Normal" style:family="paragraph">
      <style:paragraph-properties style:vertical-align="auto" fo:background-color="#FFFFFF"/>
      <style:text-properties fo:hyphenate="true"/>
    </style:style>
    <style:style style:name="P44" style:parent-style-name="Normal" style:family="paragraph">
      <style:paragraph-properties style:vertical-align="auto" fo:background-color="#FFFFFF"/>
      <style:text-properties fo:hyphenate="true"/>
    </style:style>
    <style:style style:name="P45" style:parent-style-name="Normal" style:family="paragraph">
      <style:paragraph-properties fo:background-color="#FFFFFF"/>
    </style:style>
    <style:style style:name="P46" style:parent-style-name="Normal" style:family="paragraph">
      <style:paragraph-properties fo:background-color="#FFFFFF"/>
    </style:style>
    <style:style style:name="T47"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P48" style:parent-style-name="Normal" style:family="paragraph">
      <style:paragraph-properties fo:background-color="#FFFFFF"/>
      <style:text-properties style:font-name="Calibri" style:font-name-asian="Times New Roman" style:font-name-complex="Calibri" fo:color="#000000" style:letter-kerning="false" style:language-asian="en" style:country-asian="GB" style:language-complex="ar" style:country-complex="SA"/>
    </style:style>
    <style:style style:name="P49"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50"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51"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52"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53"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54" style:parent-style-name="Normal" style:family="paragraph">
      <style:paragraph-properties style:vertical-align="auto" fo:background-color="#FFFFFF"/>
      <style:text-properties fo:hyphenate="true"/>
    </style:style>
    <style:style style:name="T55"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T56" style:parent-style-name="DefaultParagraphFont" style:family="text">
      <style:text-properties style:font-name="Calibri" style:font-name-asian="Times New Roman" style:font-name-complex="Calibri" fo:color="#000000" style:letter-kerning="false" style:text-position="super 66.6%" style:language-asian="en" style:country-asian="GB" style:language-complex="ar" style:country-complex="SA"/>
    </style:style>
    <style:style style:name="T57"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P58"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59"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60"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61"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P62" style:parent-style-name="Standard" style:family="paragraph">
      <style:text-properties style:font-weight-complex="bold"/>
    </style:style>
    <style:style style:name="P63" style:parent-style-name="Standard" style:family="paragraph">
      <style:text-properties style:font-weight-complex="bold"/>
    </style:style>
    <style:style style:name="P64" style:parent-style-name="Standard" style:family="paragraph">
      <style:text-properties style:font-weight-complex="bold"/>
    </style:style>
    <style:style style:name="P65" style:parent-style-name="Standard" style:family="paragraph">
      <style:text-properties style:font-weight-complex="bold"/>
    </style:style>
    <style:style style:name="P66" style:parent-style-name="Standard" style:family="paragraph">
      <style:text-properties style:font-weight-complex="bold"/>
    </style:style>
    <style:style style:name="P67" style:parent-style-name="Standard" style:family="paragraph">
      <style:text-properties style:font-weight-complex="bold"/>
    </style:style>
    <style:style style:name="P68" style:parent-style-name="Standard" style:family="paragraph">
      <style:text-properties style:font-weight-complex="bold"/>
    </style:style>
    <style:style style:name="P69" style:parent-style-name="Standard" style:family="paragraph">
      <style:text-properties style:font-weight-complex="bold"/>
    </style:style>
    <style:style style:name="P70" style:parent-style-name="Standard"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Standard" style:family="paragraph">
      <style:text-properties fo:font-weight="bold" style:font-weight-asian="bold" style:font-weight-complex="bold"/>
    </style:style>
  </office:automatic-styles>
  <office:body>
    <office:text text:use-soft-page-breaks="true">
      <text:p text:style-name="P1"><text:span text:style-name="T4">Draft Minutes of the Meeting of West Kilbride Community Council held on the 10</text:span><text:span text:style-name="T5">th</text:span><text:span text:style-name="T6"><text:s/>Novemeber 2025 at West Kilbride Community Centre and on Zoom</text:span></text:p>
      <text:p text:style-name="P7"/>
      <text:list text:style-name="LFO1" text:continue-numbering="true">
        <text:list-item>
          <text:p text:style-name="P8"><text:span text:style-name="T9">Present</text:span><text:s/>Graham Buckley (acting chair),<text:s/>Nicol Armstrong (part time) George Cloughley</text:p>
        </text:list-item>
      </text:list>
      <text:p text:style-name="P10"><text:s text:c="16"/>Douglas Penman (part time) Richard Campbell Doughty, Cllr Eleanor Collier,</text:p>
      <text:p text:style-name="P11"><text:s text:c="16"/>Cllr Todd Ferguson, Euan Grant NAC, Sgt Donald Fisher.</text:p>
      <text:p text:style-name="P12"/>
      <text:p text:style-name="P13"><text:s text:c="3"/>E. Duncan, A. Turner, G. Roos and R. Wooley<text:span text:style-name="T14"><text:s text:c="2"/></text:span>(members of the public)</text:p>
      <text:p text:style-name="P15"><text:s/></text:p>
      <text:p text:style-name="P16"/>
      <text:list text:style-name="LFO1" text:continue-numbering="true">
        <text:list-item>
          <text:p text:style-name="P17">Apologies Henry Thomson, Louise Riddex, Kay Hall</text:p>
        </text:list-item>
      </text:list>
      <text:p text:style-name="P18"/>
      <text:list text:style-name="LFO1" text:continue-numbering="true">
        <text:list-item>
          <text:p text:style-name="P19"><text:span text:style-name="T20"><text:s/>Minutes of the meeting held on 13</text:span><text:span text:style-name="T21">th</text:span><text:span text:style-name="T22"><text:s/>October approved by NA seconded by EC</text:span></text:p>
        </text:list-item>
      </text:list>
      <text:p text:style-name="P23"/>
      <text:list text:style-name="LFO1" text:continue-numbering="true">
        <text:list-item>
          <text:p text:style-name="P24">Police Scotland Report for October</text:p>
        </text:list-item>
      </text:list>
      <text:p text:style-name="P25"/>
      <text:p text:style-name="P26">7 crimes consisting of Threatening Behaviour, Vandalism, Thefts and<text:s/>Failure to Stop after an Accident.</text:p>
      <text:p text:style-name="P27">Discussions took place about the speeding on A78 through Seamill and how it might be prevented. DF advised that this section of road did not currently meet the requirements for a speed camera as there are very few<text:s/>accidents.</text:p>
      <text:p text:style-name="P28"/>
      <text:p text:style-name="P29"><text:span text:style-name="T30">5</text:span>.<text:s/><text:span text:style-name="T31">Treasurer’s Report<text:s/></text:span>No progress made on moving to Internet Banking. Monies <text:s/>have been deposited into the CC bank account for the Glen Lighting. Additional money for the Glen lighting to be transferred to CC bank account from The Community Sports Club bank account. This money is “ring fenced” and can only be used for the lighting project. NA objected very strongly to the CC bank account being used to hold monies for the Glen lighting project and left the meeting at this point.<text:s/>Chairman John Lamb has resigned on ill health grounds and therefore it was agreed that George Cloughley and Graham Buckley should become signatories for the Community Council bank account.</text:p>
      <text:p text:style-name="P32"/>
      <text:list text:style-name="LFO1" text:continue-numbering="true">
        <text:list-item>
          <text:p text:style-name="P33">(i) The previous<text:s/>decision to request an election, in the hope of finding new members, was ratified.<text:s/></text:p>
        </text:list-item>
      </text:list>
      <text:p text:style-name="P34">NAC advised of our decision requesting that an election be held in the New Year. <text:s text:c="2"/></text:p>
      <text:p text:style-name="Standard"/>
      <text:p text:style-name="Standard"><text:s text:c="14"/>(ii) Persimmon update. Permission given by NAC to remove more trees that<text:s/>were<text:s/></text:p>
      <text:p text:style-name="Standard"><text:s text:c="20"/>Previously under a TPO. No communications received from NAC advising of<text:s/></text:p>
      <text:p text:style-name="Standard"><text:s text:c="20"/>this decision. Houses along Summerlea Road are programmed for completion Dec<text:s/></text:p>
      <text:p text:style-name="Standard"><text:s text:c="20"/>2026.<text:s/></text:p>
      <text:p text:style-name="Standard"><text:s text:c="20"/>Work to modify the access to Summerlea to begin in March 2026.<text:s/></text:p>
      <text:p text:style-name="Standard"/>
      <text:p text:style-name="Standard"><text:s text:c="14"/>(iii) Surgery – request made to some patients to ascertain if they are interested in joining<text:s/></text:p>
      <text:p text:style-name="Standard"><text:s text:c="21"/>the Patient Panel.</text:p>
      <text:p text:style-name="Standard"><text:s text:c="13"/></text:p>
      <text:p text:style-name="Standard"><text:s text:c="15"/>(iv) Draft National<text:s/>Improvement Framework – A Finlayson, Head of NAC planning <text:s/></text:p>
      <text:soft-page-break/>
      <text:p text:style-name="Standard"><text:s text:c="20"/>has accepted our invitation <text:s/>to CC meeting on 12<text:span text:style-name="T35">th</text:span><text:s/>January in order that he can do a<text:s/></text:p>
      <text:p text:style-name="Standard"><text:s text:c="20"/>presentation and answer questions on this topic.<text:s/></text:p>
      <text:p text:style-name="Standard"><text:s text:c="18"/><text:span text:style-name="T36">No</text:span><text:span text:style-name="T37">te</text:span><text:s/>– questions are to be submitted to A. Finlayson before the meeting on 12<text:span text:style-name="T38">th</text:span><text:s/>January. <text:s/></text:p>
      <text:p text:style-name="Standard"><text:s text:c="18"/>All CC members to formulate and circulate their questions <text:s/>before the next meeting on<text:s/></text:p>
      <text:p text:style-name="Standard"><text:s text:c="18"/>8<text:span text:style-name="T39">th</text:span><text:s/>Dec.</text:p>
      <text:p text:style-name="Standard"/>
      <text:p text:style-name="Standard"><text:s text:c="15"/>(v) Glen.<text:s/></text:p>
      <text:p text:style-name="Standard"><text:s text:c="8"/><text:s text:c="13"/>Some trees require pruning before the installation of the lighting system can take<text:s/></text:p>
      <text:p text:style-name="Standard"><text:s text:c="21"/>place. EG to assist in gaining permission from NAC.</text:p>
      <text:p text:style-name="Standard"/>
      <text:p text:style-name="Standard"><text:s text:c="21"/>Gas works – SGN are still discussing a way forward with SEPA.<text:s/>They anticipate being <text:s text:c="5"/></text:p>
      <text:p text:style-name="Standard"><text:s text:c="21"/>on site for 3 weeks.</text:p>
      <text:p text:style-name="Standard"/>
      <text:p text:style-name="P40"><text:span text:style-name="T41"><text:s text:c="13"/></text:span>(vi) Mail Chimp 211 subscribers. Facebook 7337 views this month.</text:p>
      <text:p text:style-name="P42"/>
      <text:p text:style-name="P43"><text:s text:c="12"/>(vii) <text:s/>XLCC – Project now in doubt.</text:p>
      <text:p text:style-name="P44"/>
      <text:p text:style-name="P45"><text:s text:c="12"/>(viii) Crosbie Wind Farm – Report from HT.</text:p>
      <text:p text:style-name="P46"><text:s text:c="2"/><text:s text:c="19"/><text:span text:style-name="T47">I am trying to establish communications with Scotland Against Spin (SAS) a major <text:s text:c="4"/></text:span></text:p>
      <text:p text:style-name="P48"><text:s text:c="23"/>centre of protests against wind farms.</text:p>
      <text:p text:style-name="P49"><text:s text:c="23"/>So far I have only had acknowledgements from them. However West Kilbride <text:s text:c="10"/></text:p>
      <text:p text:style-name="P50"><text:s text:c="23"/>Community Council gets itself a paragraph in their report on the Crosbie proposal.</text:p>
      <text:p text:style-name="P51"><text:s text:c="23"/>Liberation Scotland carried an in depth report on wind farms, noting the over<text:s/></text:p>
      <text:p text:style-name="P52"><text:s text:c="23"/>generous financing and their effects on the rural environment authored by Kenny<text:s/></text:p>
      <text:p text:style-name="P53"><text:s text:c="23"/>MacAskill so we are not a lone voice.</text:p>
      <text:p text:style-name="P54"><text:span text:style-name="T55"><text:s text:c="23"/>I have been given till the 19</text:span><text:span text:style-name="T56">th</text:span><text:span text:style-name="T57"> November to detail to the Reporter all sites that I wish<text:s/></text:span></text:p>
      <text:p text:style-name="P58"><text:s text:c="8"/><text:s text:c="15"/>him to include in his site visit prior to his enquiry.</text:p>
      <text:p text:style-name="P59"><text:s text:c="23"/>I have concerns that much of the proposal is physically impactable let alone contrary <text:s/></text:p>
      <text:p text:style-name="P60"><text:s text:c="23"/>to the purposes and objectives of the Regional Park.</text:p>
      <text:p text:style-name="P61"/>
      <text:p text:style-name="P62"><text:s text:c="13"/>7. AOCB</text:p>
      <text:p text:style-name="P63"><text:s text:c="3"/></text:p>
      <text:p text:style-name="P64"><text:s text:c="15"/>Thank you to NA for laying our wreath on Remembrance Day.</text:p>
      <text:p text:style-name="P65"/>
      <text:p text:style-name="P66"><text:s text:c="14"/>EC advised that there are insufficient people in West Kilbride for the Banking Hub to be<text:s/></text:p>
      <text:p text:style-name="P67"><text:s text:c="14"/>upgraded. <text:s/>NAC will ask residents to<text:s/>consult on next year’s budget allocations.</text:p>
      <text:p text:style-name="P68"/>
      <text:p text:style-name="P69"><text:s text:c="14"/>Meeting closed at 9.00 pm<text:s/></text:p>
      <text:p text:style-name="P70"/>
      <text:p text:style-name="Standard"><text:span text:style-name="T71"><text:s text:c="14"/>Next Meeting 7pm 8</text:span><text:span text:style-name="T72">th</text:span><text:span text:style-name="T73"><text:s/>December 2025</text:span></text:p>
      <text:p text:style-name="P74"/>
      <text:p text:style-name="P75"/>
      <text:p text:style-name="P76"/>
      <text:p text:style-name="P77"/>
      <text:p text:style-name="P78"/>
      <text:p text:style-name="P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ivider" style:display-name="divider" style:family="text" style:parent-style-name="DefaultParagraphFont"/>
    <style:style style:name="address" style:display-name="address"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style:style style:name="metainfo" style:display-name="metainfo"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left="0.9847in">
        <style:tab-stops>
          <style:tab-stop style:type="center" style:position="2.1493in"/>
          <style:tab-stop style:type="right" style:position="5.2833in"/>
        </style:tab-stops>
      </style:paragraph-properties>
    </style:style>
    <style:style style:name="T3"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4" text:anchor-type="as-char" svg:x="0in" svg:y="0in" svg:width="5.31389in" svg:height="0.98088in" style:rel-width="scale" style:rel-height="scale"><draw:image xlink:href="media/image1.png" xlink:type="simple" xlink:show="embed" xlink:actuate="onLoad"/><svg:title/><svg:desc/></draw:frame></text:span></text:p>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ckley</meta:initial-creator>
    <dc:creator>Buckley</dc:creator>
    <meta:creation-date>2025-06-20T09:20:00Z</meta:creation-date>
    <dc:date>2025-11-24T18:38:00Z</dc:date>
    <meta:template xlink:href="Normal" xlink:type="simple"/>
    <meta:editing-cycles>23</meta:editing-cycles>
    <meta:editing-duration>PT22020S</meta:editing-duration>
    <meta:document-statistic meta:page-count="3" meta:paragraph-count="9" meta:word-count="724" meta:character-count="4843" meta:row-count="34" meta:non-whitespace-character-count="4128"/>
  </office:meta>
</office:document-meta>
</file>