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text-position="super 66.6%"/>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T15" style:parent-style-name="DefaultParagraphFont" style:family="text">
      <style:text-properties style:text-position="super 66.6%"/>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office:automatic-styles>
  <office:body>
    <office:text text:use-soft-page-breaks="true">
      <text:p text:style-name="P1"><text:span text:style-name="T2">Minutes of the Meeting of West Kilbride Community Council held on the 9</text:span><text:span text:style-name="T3">th</text:span><text:span text:style-name="T4"><text:s/>June 2025 at West Kilbride Community Centre</text:span></text:p>
      <text:p text:style-name="P5"/>
      <text:p text:style-name="Standard">Prior to the meeting commencing there was expressions of concern<text:s/>that the meeting had been transferred to the Computer Room on the first floor without knowledge or agreement of WKCC.<text:s/></text:p>
      <text:p text:style-name="Standard">Access to this room, without a lift, is either impossible or extremely difficult for some people.</text:p>
      <text:p text:style-name="Standard"><text:s/>In addition this room has a very poor WiFi signal which is unable to support the necessary zoom application.</text:p>
      <text:p text:style-name="Standard"/>
      <text:p text:style-name="Standard"/>
      <text:p text:style-name="Standard"><text:span text:style-name="T6">1. Present</text:span><text:s/>Graham Buckley (acting chair), Douglas Penman (treasurer), Nicol Armstrong, George Cloughley, Henry Thomson, Richard Campbell Doughty (tried to attend by Zoom but was impossible see note above ) Kay Hall (Advisor), Eleanor Collier (councillor NAC ) <text:s/>Graham Roos (member of Public)</text:p>
      <text:p text:style-name="Standard"/>
      <text:p text:style-name="Standard"><text:span text:style-name="T7">2. Apologies<text:s/></text:span>Ewan Grant, <text:s/>John Lamb is on sick leave.</text:p>
      <text:p text:style-name="Standard"/>
      <text:p text:style-name="Standard"><text:span text:style-name="T8">3. Adoption</text:span><text:span text:style-name="T9"><text:s/>of Minutes of Meeting held 14</text:span><text:span text:style-name="T10">th</text:span><text:span text:style-name="T11"><text:s/>April 2025</text:span></text:p>
      <text:p text:style-name="Standard">Proposed by by George Cloughley seconded by Douglas Penman.</text:p>
      <text:p text:style-name="Standard"/>
      <text:p text:style-name="Standard">4.<text:span text:style-name="T12"><text:s/>Police Report <text:s/></text:span>Presented by Sgt D. Fisher</text:p>
      <text:p text:style-name="Standard">3 Incidents reported this month</text:p>
      <text:p text:style-name="Standard">These included the theft of a road roller parked beside the A78 reported in Neighbourhood watch Scotland.</text:p>
      <text:p text:style-name="Standard">Questions were raised regarding the damaged retaining/flowerbed wall at West Kilbride Station.</text:p>
      <text:p text:style-name="Standard"/>
      <text:p text:style-name="Standard">5.<text:s/><text:span text:style-name="T13">Treasurer’s Report<text:s/></text:span>£2900 received for work in Starling’s Wood <text:s/>Expended as follows: Tom Grant Plant £656, Parker £1800, hammer £45, M&amp; H fencing £300 Balance £119.</text:p>
      <text:p text:style-name="Standard">Electronic Banking The treasurer is recommending changing to a <text:s/>Bank of Scotland Business account. <text:s/>This is estimating as taking 4-5 weeks. This was approved.</text:p>
      <text:p text:style-name="Standard"/>
      <text:p text:style-name="P14">6. CORRESPONDENCE</text:p>
      <text:p text:style-name="Standard">(i) <text:s/>Highways <text:s text:c="2"/>Concern was expressed<text:s/>that road closures were still being made by NAC Roads without WKCC being informed or forewarned. <text:s/>(After meeting thought Are these being sent to John Lamb who is not able to distribute them?)</text:p>
      <text:p text:style-name="Standard"/>
      <text:p text:style-name="Standard">(ii) Tarbert Hill Development <text:s/>Soil erosion is still being noted on the earth bank uphill of this development. Wooden access steps from the site to the Glen considered to be too steep and dangerous. EC will contact building control.</text:p>
      <text:p text:style-name="Standard"/>
      <text:p text:style-name="Standard">(iii) Montford Caravan Development This application is with the Scottish Government No change with access still being proposed directly from the A78 via the railway bridge.</text:p>
      <text:p text:style-name="Standard"/>
      <text:p text:style-name="Standard">(iv) Wellington Building Internal works still progressing.</text:p>
      <text:p text:style-name="Standard"/>
      <text:p text:style-name="Standard">(v) Persimmon Still no effective communication routes for the adjacent residents. A planning application has been submitted to remove 3 trees in Wild Cat Lane that are considered to be in a dangerous state. The trees are currently covered by a Tree Preservation Order. Other trees are fenced off to protect their root structure – the fencing appears to obstruct free access to Wild Cat Lane which is is a public right of way and must be kept open.</text:p>
      <text:p text:style-name="Standard"/>
      <text:soft-page-break/>
      <text:p text:style-name="Standard">(vi) School Crossing Patrol The provision of school crossing patrols are governed by a national standard. <text:s text:c="2"/>Councillor Collier is satisfied that this has been applied and<text:s/>that the Crossing Patrol will not be reinstated.</text:p>
      <text:p text:style-name="Standard"/>
      <text:p text:style-name="Standard">(vii) Surgery <text:s text:c="2"/>There was felt that there has been a lack of communication between the Ayrshire Medical Group (AMG) and WKCC in addition to a perceived poor or inadequate performance. <text:s text:c="3"/>CC members are asked to consider how to address the situation. Do we try to communicate directly with the surgery again and/or use KH letter as a basis for complaining to the Health Board?<text:s/></text:p>
      <text:p text:style-name="Standard">GR is a member of the patient consultation group and gave a report on their interactions with AMG. The group meet every quarter, not all members attend, AMG chair the meeting and the members are only allowed to stay on the group for 12 months.</text:p>
      <text:p text:style-name="Standard"/>
      <text:p text:style-name="Standard"/>
      <text:p text:style-name="Standard">(viii) <text:s/>Local Place Plan <text:s/>No change.</text:p>
      <text:p text:style-name="Standard"/>
      <text:p text:style-name="Standard">(ix) LDP3 <text:s text:c="2"/>Any comments to be made by 25<text:span text:style-name="T15">th</text:span><text:s/>June</text:p>
      <text:p text:style-name="Standard"/>
      <text:p text:style-name="Standard">(x)<text:s/>The Glen The footpath constructed in Starling’s Wood has attracted 300 likes.</text:p>
      <text:p text:style-name="Standard">Friends of Kirktonhall Glen their recently appointed chairman has stood down. It was noted that this organisation is currently in abeyance.</text:p>
      <text:p text:style-name="Standard">Councillor Collier had reported a constituent had problems with soil saturation at the boundary of her property and the Glen. <text:s/>Investigation helped by the recent spell of very dry weather would seem to suggest a water supply leak. A similar pattern of water flow alongside the right angled section of path just sort of the new Bowfield Road embankment also seems to be a water supply pipe leak <text:s/>(possibly another section of the same pipe)</text:p>
      <text:p text:style-name="Standard"/>
      <text:p text:style-name="Standard">(xi) Lighting in the Glen - funding is still being sort.</text:p>
      <text:p text:style-name="Standard"/>
      <text:p text:style-name="Standard">(xii) Mail Chimp there are now 222 subscribers.<text:s/></text:p>
      <text:p text:style-name="Standard"/>
      <text:p text:style-name="Standard">(xiii) Facebook 4500 face book likes this month.</text:p>
      <text:p text:style-name="Standard"/>
      <text:p text:style-name="Standard">(xiv) Succession Planning Currently there are 13 active community Councils in NAC. 5 of which are in the North Coast area. Only 3 of the 13 community councils have been selected by contested elections.</text:p>
      <text:p text:style-name="Standard">WKCC<text:s/>is concerned that a wider age spread of its members is desirable. It was agreed that this need be brought to the attention of West Kilbride. <text:s/>It would be ideal if there was competion for these posts.</text:p>
      <text:p text:style-name="Standard">Councillor Collier informed the meeting that NAC is currently reviewing the duties and composition of their community councils. Any elections will be delayed until this review is completed and the report accepted. This could be next year.</text:p>
      <text:p text:style-name="Standard"/>
      <text:p text:style-name="Standard">(xv) Hyndman Road – still seeking clarification on who is responsible for the maintenance of the car park.</text:p>
      <text:p text:style-name="Standard"/>
      <text:p text:style-name="Standard"/>
      <text:p text:style-name="Standard">(xvi) Corsehill Drive <text:s/>This is being surveyed for improvement</text:p>
      <text:p text:style-name="Standard"/>
      <text:p text:style-name="P16">NAC Planning Matters</text:p>
      <text:p text:style-name="P17"/>
      <text:p text:style-name="Standard">The meeting agreed that in future WKCC would concentrate on matters of concern to the wider village rather than items such as bedroom<text:s/>extensions.</text:p>
      <text:p text:style-name="Standard"/>
      <text:p text:style-name="Standard">(a) Crosbie Wind Farm <text:s/>This is being handled by the Scottish Government’s Energy Consent Unit (ECU). <text:s text:c="2"/>Questions were asked about the letter promised at earlier meetings. It was pointed out that a meeting had been held attended by Graham Buckley, Henry Thomson and John Lamb. <text:s/>This had used a private objection letter produced by Henry as a basis of a WKCC letter sent by John Lamb, as Chair, objecting to the development. NAC Planning have objected to the development on visual impact grounds.</text:p>
      <text:p text:style-name="Standard"/>
      <text:p text:style-name="Standard"/>
      <text:p text:style-name="Standard">(b) Bakkafrost Proposed Fish Farm at Hunterston <text:s/>has been granted planning permission by NAC.</text:p>
      <text:p text:style-name="Standard"/>
      <text:p text:style-name="P18">Any Other Competent Business</text:p>
      <text:p text:style-name="P19"/>
      <text:p text:style-name="Standard">(1) <text:s/>The Banking Hub is now established in the Public Library. The banking staff <text:s/>have been given training which enables them to also assist in the library.</text:p>
      <text:p text:style-name="P20"/>
      <text:p text:style-name="Standard">(2) The RBS are withdrawing their ATM.</text:p>
      <text:p text:style-name="P21"/>
      <text:p text:style-name="Standard">(3) The Astro Turf play area at the Primary School will be renewed.<text:s/></text:p>
      <text:p text:style-name="P22"/>
      <text:p text:style-name="Standard">(4) Yerton Brae <text:s/>The overgrowing hedges need to be cut back clear of the highway. Also soil is being washed onto the road surface. This will require the adjoining garden ground to be made stable.</text:p>
      <text:p text:style-name="P23"/>
      <text:p text:style-name="P24"/>
      <text:p text:style-name="Standard">The meeting closed at 8.55 p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ckley</meta:initial-creator>
    <dc:creator>Buckley</dc:creator>
    <meta:creation-date>2025-06-20T09:20:00Z</meta:creation-date>
    <dc:date>2025-08-14T08:52:00Z</dc:date>
    <meta:template xlink:href="Normal" xlink:type="simple"/>
    <meta:editing-cycles>3</meta:editing-cycles>
    <meta:editing-duration>PT420S</meta:editing-duration>
    <meta:document-statistic meta:page-count="3" meta:paragraph-count="13" meta:word-count="986" meta:character-count="6595" meta:row-count="46" meta:non-whitespace-character-count="5622"/>
  </office:meta>
</office:document-meta>
</file>