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list-style-name="LFO1" style:family="paragraph"/>
    <style:style style:name="T7" style:parent-style-name="DefaultParagraphFont" style:family="text">
      <style:text-properties fo:font-weight="bold" style:font-weight-asian="bold" style:font-weight-complex="bold"/>
    </style:style>
    <style:style style:name="P8" style:parent-style-name="Standard" style:family="paragraph">
      <style:paragraph-properties fo:margin-left="0.5in">
        <style:tab-stops/>
      </style:paragraph-properties>
    </style:style>
    <style:style style:name="P9" style:parent-style-name="Standard" style:family="paragraph">
      <style:paragraph-properties fo:margin-left="0.75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Standard" style:family="paragraph">
      <style:text-properties fo:color="#FF0000"/>
    </style:style>
    <style:style style:name="P17" style:parent-style-name="Standard" style:family="paragraph">
      <style:text-properties fo:font-weight="bold" style:font-weight-asian="bold" style:font-weight-complex="bold"/>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P22" style:parent-style-name="Normal" style:family="paragraph">
      <style:paragraph-properties style:vertical-align="auto" fo:background-color="#FFFFFF"/>
      <style:text-properties fo:hyphenate="true"/>
    </style:style>
    <style:style style:name="T23"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T24"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T25" style:parent-style-name="DefaultParagraphFont" style:family="text">
      <style:text-properties style:font-name="Calibri" style:font-name-asian="Times New Roman" style:font-name-complex="Calibri" fo:color="#000000" style:letter-kerning="false" style:language-asian="en" style:country-asian="GB" style:language-complex="ar" style:country-complex="SA"/>
    </style:style>
    <style:style style:name="P26" style:parent-style-name="Normal" style:family="paragraph">
      <style:paragraph-properties style:vertical-align="auto" fo:background-color="#FFFFFF"/>
      <style:text-properties style:font-name="Calibri" style:font-name-asian="Times New Roman" style:font-name-complex="Calibri" fo:color="#000000" style:letter-kerning="false" style:language-asian="en" style:country-asian="GB" style:language-complex="ar" style:country-complex="SA" fo:hyphenate="true"/>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P36" style:parent-style-name="Standard" style:family="paragraph">
      <style:text-properties style:font-weight-complex="bold"/>
    </style:style>
    <style:style style:name="P37" style:parent-style-name="Standard" style:family="paragraph">
      <style:text-properties style:font-weight-complex="bold"/>
    </style:style>
    <style:style style:name="P38" style:parent-style-name="Standard" style:family="paragraph">
      <style:text-properties style:font-weight-complex="bold"/>
    </style:style>
    <style:style style:name="P39" style:parent-style-name="Standard" style:family="paragraph">
      <style:text-properties style:font-weight-complex="bold"/>
    </style:style>
    <style:style style:name="P40" style:parent-style-name="Standard" style:family="paragraph">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margin-left="1in">
        <style:tab-stops/>
      </style:paragraph-properties>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margin-left="1in">
        <style:tab-stops/>
      </style:paragraph-properties>
      <style:text-properties style:font-name-complex="Calibri" fo:font-weight="bold" style:font-weight-asian="bold" fo:font-size="14pt" style:font-size-asian="14pt" style:font-size-complex="14pt"/>
    </style:style>
    <style:style style:name="P54" style:parent-style-name="Normal" style:family="paragraph">
      <style:paragraph-properties fo:margin-left="0.5in">
        <style:tab-stops/>
      </style:paragraph-properties>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 style:parent-style-name="DefaultParagraphFont" style:family="text">
      <style:text-properties style:font-name="Arial"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56" style:parent-style-name="DefaultParagraphFont" style:family="text">
      <style:text-properties style:font-name="Arial"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57" style:parent-style-name="Normal" style:family="paragraph">
      <style:text-properties style:font-name="Arial" fo:font-weight="bold" style:font-weight-asian="bold" fo:color="#FF0000" fo:font-size="9pt" style:font-size-asian="9pt" style:font-size-complex="9pt" style:text-underline-type="single" style:text-underline-style="solid" style:text-underline-width="auto" style:text-underline-mode="continuous"/>
    </style:style>
    <style:style style:name="P58" style:parent-style-name="Normal" style:family="paragraph">
      <style:text-properties style:font-name="Arial" fo:font-weight="bold" style:font-weight-asian="bold" fo:color="#FF0000" fo:font-size="9pt" style:font-size-asian="9pt" style:font-size-complex="9pt" style:text-underline-type="single" style:text-underline-style="solid" style:text-underline-width="auto" style:text-underline-mode="continuous"/>
    </style:style>
    <style:style style:name="P59" style:parent-style-name="Normal" style:family="paragraph">
      <style:text-properties style:font-name="Arial" fo:font-weight="bold" style:font-weight-asian="bold" fo:color="#FF0000" fo:font-size="9pt" style:font-size-asian="9pt" style:font-size-complex="9pt"/>
    </style:style>
    <style:style style:name="T60" style:parent-style-name="Hyperlink" style:family="text">
      <style:text-properties style:font-name="Arial" fo:font-weight="bold" style:font-weight-asian="bold" style:font-weight-complex="bold" fo:color="#FF0000" fo:font-size="9pt" style:font-size-asian="9pt" style:font-size-complex="9pt"/>
    </style:style>
    <style:style style:name="T61" style:parent-style-name="Hyperlink" style:family="text">
      <style:text-properties style:font-name="Arial" fo:font-weight="bold" style:font-weight-asian="bold" style:font-weight-complex="bold" fo:color="#FF0000" fo:font-size="9pt" style:font-size-asian="9pt" style:font-size-complex="9pt"/>
    </style:style>
    <style:style style:name="T62" style:parent-style-name="DefaultParagraphFont" style:family="text">
      <style:text-properties style:font-name="Arial"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63" style:parent-style-name="DefaultParagraphFont" style:family="text">
      <style:text-properties style:font-name="Arial" fo:font-weight="bold" style:font-weight-asian="bold" fo:color="#FF0000" fo:font-size="9pt" style:font-size-asian="9pt" style:font-size-complex="9pt"/>
    </style:style>
    <style:style style:name="T64" style:parent-style-name="DefaultParagraphFont" style:family="text">
      <style:text-properties style:font-name="Arial" style:font-weight-complex="bold" fo:color="#FF0000" fo:font-size="9pt" style:font-size-asian="9pt" style:font-size-complex="9pt"/>
    </style:style>
    <style:style style:name="T65" style:parent-style-name="DefaultParagraphFont" style:family="text">
      <style:text-properties style:font-name="Arial" style:font-weight-complex="bold" fo:color="#FF0000" fo:font-size="9pt" style:font-size-asian="9pt" style:font-size-complex="9pt"/>
    </style:style>
    <style:style style:name="T66" style:parent-style-name="DefaultParagraphFont" style:family="text">
      <style:text-properties style:font-name="Arial" fo:font-weight="bold" style:font-weight-asian="bold" fo:color="#FF0000" fo:font-size="9pt" style:font-size-asian="9pt" style:font-size-complex="9pt"/>
    </style:style>
    <style:style style:name="P67" style:parent-style-name="Normal" style:family="paragraph">
      <style:paragraph-properties fo:margin-left="1in" fo:text-indent="0.5in">
        <style:tab-stops/>
      </style:paragraph-properties>
      <style:text-properties style:font-name="Arial" fo:font-weight="bold" style:font-weight-asian="bold" style:font-weight-complex="bold" fo:color="#FF0000" fo:font-size="9pt" style:font-size-asian="9pt" style:font-size-complex="9pt"/>
    </style:style>
    <style:style style:name="P68" style:parent-style-name="Normal" style:family="paragraph">
      <style:text-properties style:font-name="Arial" fo:font-weight="bold" style:font-weight-asian="bold" style:font-weight-complex="bold" fo:color="#FF0000" fo:font-size="9pt" style:font-size-asian="9pt" style:font-size-complex="9pt"/>
    </style:style>
    <style:style style:name="P69"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0"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1"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2"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3"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4"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5"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76" style:parent-style-name="Normal" style:family="paragraph">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77"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78" style:parent-style-name="DefaultParagraphFont" style:family="text">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9" style:parent-style-name="Normal" style:family="paragraph">
      <style:text-properties style:font-name="Arial" fo:font-weight="bold" style:font-weight-asian="bold" style:font-weight-complex="bold" fo:font-size="9pt" style:font-size-asian="9pt" style:font-size-complex="9pt"/>
    </style:style>
    <style:style style:name="P80" style:parent-style-name="Normal"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0694in" fo:margin-bottom="0.0694in" fo:background-color="#FDFDF1"/>
    </style:style>
    <style:style style:name="P81" style:parent-style-name="Normal"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0694in" fo:margin-bottom="0.0694in" fo:background-color="#FDFDF1"/>
    </style:style>
    <style:style style:name="T82" style:parent-style-name="DefaultParagraphFont" style:family="text">
      <style:text-properties style:font-name="Tahoma" style:font-name-complex="Tahoma" fo:font-weight="bold" style:font-weight-asian="bold"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name="Tahoma" style:font-name-complex="Tahoma" fo:font-weight="bold" style:font-weight-asian="bold" style:font-weight-complex="bold" fo:color="#0000FF" style:text-underline-type="single" style:text-underline-style="solid" style:text-underline-width="auto" style:text-underline-mode="continuous"/>
    </style:style>
    <style:style style:name="P84" style:parent-style-name="Normal"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0694in" fo:margin-bottom="0.0694in" fo:background-color="#FDFDF1"/>
    </style:style>
    <style:style style:name="T85" style:parent-style-name="Hyperlink" style:family="text">
      <style:text-properties style:font-name="Tahoma" style:font-name-complex="Tahoma" fo:font-size="10.5pt" style:font-size-asian="10.5pt" style:font-size-complex="10.5pt"/>
    </style:style>
    <style:style style:name="P86" style:parent-style-name="address"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in" fo:margin-bottom="0in" fo:background-color="#FDFDF1"/>
      <style:text-properties style:font-name="Tahoma" style:font-name-complex="Tahoma" fo:color="#000000"/>
    </style:style>
    <style:style style:name="P87" style:parent-style-name="metainfo"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in" fo:margin-bottom="0in" fo:background-color="#FDFDF1"/>
    </style:style>
    <style:style style:name="T88" style:parent-style-name="DefaultParagraphFont" style:family="text">
      <style:text-properties style:font-name="Tahoma" style:font-name-complex="Tahoma" fo:color="#666666" fo:font-size="11pt" style:font-size-asian="11pt" style:font-size-complex="11pt"/>
    </style:style>
    <style:style style:name="T89" style:parent-style-name="divider" style:family="text">
      <style:text-properties style:font-name="Tahoma" style:font-name-complex="Tahoma" fo:color="#666666" fo:font-size="11pt" style:font-size-asian="11pt" style:font-size-complex="11pt"/>
    </style:style>
    <style:style style:name="T90" style:parent-style-name="DefaultParagraphFont" style:family="text">
      <style:text-properties style:font-name="Tahoma" style:font-name-complex="Tahoma" fo:color="#666666" fo:font-size="11pt" style:font-size-asian="11pt" style:font-size-complex="11pt"/>
    </style:style>
    <style:style style:name="T91" style:parent-style-name="divider" style:family="text">
      <style:text-properties style:font-name="Tahoma" style:font-name-complex="Tahoma" fo:color="#666666" fo:font-size="11pt" style:font-size-asian="11pt" style:font-size-complex="11pt"/>
    </style:style>
    <style:style style:name="T92" style:parent-style-name="DefaultParagraphFont" style:family="text">
      <style:text-properties style:font-name="Tahoma" style:font-name-complex="Tahoma" fo:color="#666666" fo:font-size="11pt" style:font-size-asian="11pt" style:font-size-complex="11pt"/>
    </style:style>
    <style:style style:name="T93" style:parent-style-name="divider" style:family="text">
      <style:text-properties style:font-name="Tahoma" style:font-name-complex="Tahoma" fo:color="#666666" fo:font-size="11pt" style:font-size-asian="11pt" style:font-size-complex="11pt"/>
    </style:style>
    <style:style style:name="T94" style:parent-style-name="DefaultParagraphFont" style:family="text">
      <style:text-properties style:font-name="Tahoma" style:font-name-complex="Tahoma" fo:color="#666666" fo:font-size="11pt" style:font-size-asian="11pt" style:font-size-complex="11pt"/>
    </style:style>
    <style:style style:name="T95" style:parent-style-name="DefaultParagraphFont" style:family="text">
      <style:text-properties style:font-name="Tahoma" style:font-name-complex="Tahoma" fo:color="#666666" fo:font-size="11pt" style:font-size-asian="11pt" style:font-size-complex="11pt"/>
    </style:style>
    <style:style style:name="T96" style:parent-style-name="DefaultParagraphFont" style:family="text">
      <style:text-properties style:font-name="Tahoma" style:font-name-complex="Tahoma" fo:color="#666666" fo:font-size="11pt" style:font-size-asian="11pt" style:font-size-complex="11pt"/>
    </style:style>
    <style:style style:name="P97" style:parent-style-name="metainfo"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in" fo:margin-bottom="0in" fo:background-color="#FDFDF1"/>
      <style:text-properties style:font-name="Tahoma" style:font-name-complex="Tahoma" fo:color="#666666" fo:font-size="11pt" style:font-size-asian="11pt" style:font-size-complex="11pt"/>
    </style:style>
    <style:style style:name="P98" style:parent-style-name="metainfo" style:family="paragraph">
      <style:paragraph-properties fo:border-top="0.0104in solid #CED3D9" fo:border-left="0.0104in solid #CED3D9" fo:border-bottom="0.0104in solid #E7E7E7" fo:border-right="0.0104in solid #CED3D9" fo:padding-top="0in" fo:padding-left="0in" fo:padding-bottom="0.1666in" fo:padding-right="0in" style:shadow="none" fo:margin-top="0in" fo:margin-bottom="0in" fo:background-color="#FDFDF1"/>
      <style:text-properties style:font-name="Tahoma" style:font-name-complex="Tahoma" fo:color="#666666" fo:font-size="11pt" style:font-size-asian="11pt" style:font-size-complex="11pt"/>
    </style:style>
    <style:style style:name="P99" style:parent-style-name="Normal" style:family="paragraph">
      <style:paragraph-properties fo:background-color="#FFFFFF"/>
    </style:style>
    <style:style style:name="T100" style:parent-style-name="DefaultParagraphFont" style:family="text">
      <style:text-properties style:font-name="Tahoma" style:font-name-complex="Tahoma" fo:font-weight="bold" style:font-weight-asian="bold" style:font-weight-complex="bold" fo:color="#000000" style:language-asian="en" style:country-asian="GB"/>
    </style:style>
    <style:style style:name="T101" style:parent-style-name="DefaultParagraphFont" style:family="text">
      <style:text-properties style:font-name="Tahoma" style:font-name-complex="Tahoma" fo:color="#000000" style:language-asian="en" style:country-asian="GB"/>
    </style:style>
    <style:style style:name="T102" style:parent-style-name="DefaultParagraphFont" style:family="text">
      <style:text-properties style:font-name="Tahoma" style:font-name-complex="Tahoma" fo:color="#000000" style:language-asian="en" style:country-asian="GB"/>
    </style:style>
    <style:style style:name="T103" style:parent-style-name="DefaultParagraphFont" style:family="text">
      <style:text-properties style:font-name="Tahoma" style:font-name-complex="Tahoma" fo:color="#676767" fo:font-size="10.5pt" style:font-size-asian="10.5pt" style:font-size-complex="10.5pt" style:language-asian="en" style:country-asian="GB"/>
    </style:style>
    <style:style style:name="T104" style:parent-style-name="DefaultParagraphFont" style:family="text">
      <style:text-properties style:font-name="Tahoma" style:font-name-complex="Tahoma" fo:font-weight="bold" style:font-weight-asian="bold" style:font-weight-complex="bold" fo:color="#047857" fo:font-size="10.5pt" style:font-size-asian="10.5pt" style:font-size-complex="10.5pt" style:language-asian="en" style:country-asian="GB"/>
    </style:style>
    <style:style style:name="P105" style:parent-style-name="Normal" style:family="paragraph">
      <style:text-properties style:font-name="Arial" fo:font-weight="bold" style:font-weight-asian="bold" style:font-weight-complex="bold" fo:font-size="9pt" style:font-size-asian="9pt" style:font-size-complex="9pt"/>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office:automatic-styles>
  <office:body>
    <office:text text:use-soft-page-breaks="true">
      <text:p text:style-name="P1"><text:span text:style-name="T4">Draft Minutes of the Meeting of West Kilbride Community Council held on the11th August 2025 at West Kilbride Community Centre</text:span></text:p>
      <text:p text:style-name="P5"/>
      <text:p text:style-name="Standard">Unfortunately the WiFi system at the Community Centre was<text:s/>unable to support persons trying to log in on Zoom.</text:p>
      <text:p text:style-name="Standard"/>
      <text:list text:style-name="LFO1" text:continue-numbering="true">
        <text:list-item>
          <text:p text:style-name="P6"><text:span text:style-name="T7">Present</text:span><text:s/>Graham Buckley (acting chair), Nicol Armstrong, George Cloughley, Henry Thomson, Richard Campbell Doughty, Kay Hall (Advisor), Louise Riddex NAC<text:s/></text:p>
        </text:list-item>
      </text:list>
      <text:p text:style-name="P8">A. Duncan and B.McCornan (members of the public)</text:p>
      <text:p text:style-name="P9"><text:s/></text:p>
      <text:p text:style-name="Standard"/>
      <text:p text:style-name="Standard"><text:span text:style-name="T10">2. Apologies <text:s/>Eleanor Collier ,</text:span>Ewan Grant, <text:s/>John Lamb is on sick leave.</text:p>
      <text:p text:style-name="Standard"/>
      <text:p text:style-name="Standard"><text:span text:style-name="T11">3. Minutes of <text:s/>Meeting held 9</text:span><text:span text:style-name="T12">th</text:span><text:span text:style-name="T13"><text:s/>June 2025 Approved by NA Seconded byKH</text:span></text:p>
      <text:p text:style-name="Standard"/>
      <text:p text:style-name="Standard">4.<text:span text:style-name="T14"><text:s/>Police Report <text:s text:c="2"/>No Police Report<text:s/></text:span>Presented<text:s/></text:p>
      <text:p text:style-name="Standard"/>
      <text:p text:style-name="Standard">5.<text:s/><text:span text:style-name="T15">Treasurer’s Report<text:s/></text:span>Nothing to report.</text:p>
      <text:p text:style-name="P16"/>
      <text:p text:style-name="P17">6. CORRESPONDENCE</text:p>
      <text:p text:style-name="Standard">(i) <text:s/>Highways <text:s text:c="2"/>Concern was expressed that road closures were still being made by NAC Roads without WKCC being informed or forewarned. <text:s/></text:p>
      <text:p text:style-name="Standard">(ii) Tarbert Hill Development <text:s/>Nothing to report</text:p>
      <text:p text:style-name="Standard">(iii) Montford Caravan Development This application is with the<text:s/>Scottish Government No change with access still being proposed directly from the A78 via the railway bridge.</text:p>
      <text:p text:style-name="Standard">(iv) Wellington Building Internal works still progressing.</text:p>
      <text:p text:style-name="Standard">(v) Persimmon Still no effective communication routes for the adjacent residents. The planning application to remove 3 trees in Wild Cat Lane has been approved. Persimmon have requested the removal of a tree at the entrance to Summerlea Road which is not covered by a TPO. Objections to the removal of the tree lodged with NAC.</text:p>
      <text:p text:style-name="Standard"><text:s/>(vi) Surgery <text:s text:c="2"/>Awaiting a response to Councillor Collier’s letter of complaint to the Health Board. No feedback from the patient consultation group this month. Telephone system still inadequate but patient access seems to be improving.</text:p>
      <text:p text:style-name="Standard">(vii) <text:s/>Local Place Plan <text:s/>7 Areas in<text:s/>WK identified for possible housing development.</text:p>
      <text:p text:style-name="Standard">(viii) <text:s/>LDP3 <text:s text:c="2"/>Now closed for comments.</text:p>
      <text:p text:style-name="Standard">(xiv) The<text:s/><text:span text:style-name="T18">Glen</text:span><text:span text:style-name="T19"><text:s text:c="2"/></text:span><text:span text:style-name="T20"><text:s/></text:span><text:span text:style-name="T21">The gas works site is being cleared of trees and its fenceing renewed.</text:span></text:p>
      <text:p text:style-name="P22"><text:span text:style-name="T23">The drain down the main path from the arch by the Spar shop is still backing up and flooding the path. The bridge by the tractor cannot cope with heavy rain and the resulting storm water di</text:span><text:span text:style-name="T24">s</text:span><text:span text:style-name="T25">charge has scoured out the path from it to the bridge at the west Kilbride Burn.</text:span></text:p>
      <text:p text:style-name="P26">NAC is replacing the kissing gate.</text:p>
      <text:p text:style-name="Standard">(x) Lighting in the Glen - funding is still being sort. Designs being assessed.</text:p>
      <text:p text:style-name="Standard">(xi) Mail Chimp there are now 202 subscribers. A reduction in subscribers</text:p>
      <text:p text:style-name="Standard">(xii) Facebook 979 face book views this month.</text:p>
      <text:soft-page-break/>
      <text:p text:style-name="Standard">(xiii) Hyndman Road <text:s/>Car park land belongs to the developer who would consider reasonable requests from NAC to enhance the site.</text:p>
      <text:p text:style-name="Standard">(xvi) Corsehill Drive <text:s/>Footpath obstructions removed by residents.</text:p>
      <text:p text:style-name="Standard">(xv) Hunterston to<text:s/>Belfast Interconnector <text:s/>B.Turley contacted. Possible face to face or zoom meeting end of Sept/Oct</text:p>
      <text:p text:style-name="Standard">(xvi) SPT annual report now available. A request for a bus stop at the railway station to be made.</text:p>
      <text:p text:style-name="Standard">(xvii) Ayrshire Climate Hub meeting on 25<text:span text:style-name="T27">th</text:span><text:s/>Sept if anyone<text:s/>available.</text:p>
      <text:p text:style-name="Standard">(xviii) Hunterston PARC meeting on 16<text:span text:style-name="T28">th</text:span><text:s/>Sept <text:s text:c="2"/>(NA) to attend.</text:p>
      <text:p text:style-name="Standard">(xix) Register of funding opportunities available.</text:p>
      <text:p text:style-name="Standard">(xx) Constitution – it was agreed that we would update ours to align with Largs CC</text:p>
      <text:p text:style-name="Standard">(xxi) Hunterston SSG <text:s/>(JL) and (GB) not available for meeting on 4<text:span text:style-name="T29">th</text:span><text:s/>Sept. KH maybe able to attend.</text:p>
      <text:p text:style-name="Standard"/>
      <text:p text:style-name="Standard">(<text:span text:style-name="T30">NAC Planning Matters</text:span></text:p>
      <text:p text:style-name="P31"/>
      <text:p text:style-name="Standard"><text:s/>(a) Crosbie Wind Farm <text:s/>This is being handled by the Scottish Government’s Energy Consent Unit (ECU). <text:s/>It was agreed that (HT) would represent WKCC at the public hearings.</text:p>
      <text:p text:style-name="P32">Any Other Competent Business</text:p>
      <text:p text:style-name="Standard"><text:span text:style-name="T33">(b) (LR) advised that there is a Local Partnership meeting on 21</text:span><text:span text:style-name="T34">st</text:span><text:span text:style-name="T35"><text:s/>August.</text:span></text:p>
      <text:p text:style-name="P36"/>
      <text:p text:style-name="P37"/>
      <text:p text:style-name="P38"/>
      <text:p text:style-name="P39">Meeting closed at 8.55pm<text:s/></text:p>
      <text:p text:style-name="P40"/>
      <text:p text:style-name="Standard"><text:span text:style-name="T41">Next Meeting 7pm 8</text:span><text:span text:style-name="T42">th</text:span><text:span text:style-name="T43"><text:s/>September 2025</text:span></text:p>
      <text:p text:style-name="P44"/>
      <text:p text:style-name="P45"/>
      <text:p text:style-name="P46"/>
      <text:p text:style-name="P47"/>
      <text:p text:style-name="P48"/>
      <text:p text:style-name="P49"/>
      <text:p text:style-name="P50"/>
      <text:p text:style-name="P51">Planning Applications: Status as noted on Applications</text:p>
      <text:p text:style-name="P52"/>
      <text:p text:style-name="P53"/>
      <text:p text:style-name="P54"/>
      <text:p text:style-name="Normal"><text:span text:style-name="T55">Consultation on Section 36<text:s/></text:span><text:span text:style-name="T56">consent application for the proposed Crosbie Wind Farm and battery storage including 14 wind turbines with a maximum tip height of 200 metres and associated infrastructure</text:span></text:p>
      <text:p text:style-name="P57">Kaim Hill Fairlie North Ayrshire</text:p>
      <text:p text:style-name="P58">Ref. No: 25/00042/CON | Received: Wed 29 Jan<text:s/>2025 | Validated: Thu 30 Jan 2025 | Status: Pending Consideration</text:p>
      <text:p text:style-name="P59"/>
      <text:p text:style-name="Normal"><text:a xlink:href="https://www.eplanning.north-ayrshire.gov.uk/OnlinePlanning/applicationDetails.do?keyVal=SG1CYDLEGF500&amp;activeTab=summary" office:target-frame-name="_top" xlink:show="replace"><text:span text:style-name="T60">Erection of 160 holiday chalets with facilities hub<text:s/></text:span><text:span text:style-name="T61">including access, landscaping, open space and associated works </text:span></text:a><text:span text:style-name="T62"><text:s/></text:span><text:span text:style-name="T63"><text:s/></text:span><text:span text:style-name="T64">Montfode Oil Storage Depot Ardrossan North Ayrshire</text:span></text:p>
      <text:p text:style-name="Normal"><text:span text:style-name="T65">Ref. No: 24/00553/PPM | Received: Wed 03 Jul 2024 | Validated: Mon 29 Jul 2024 | Status:<text:s/></text:span><text:span text:style-name="T66">Pending Consideration</text:span></text:p>
      <text:p text:style-name="P67">Items in RED are Scottish Government decisions.</text:p>
      <text:p text:style-name="P68"/>
      <text:p text:style-name="P69"/>
      <text:p text:style-name="P70"/>
      <text:p text:style-name="P71"/>
      <text:p text:style-name="P72"/>
      <text:p text:style-name="P73"/>
      <text:p text:style-name="P74"/>
      <text:p text:style-name="P75"/>
      <text:p text:style-name="P76"/>
      <text:p text:style-name="Normal"><text:span text:style-name="T77">APPROVALS:</text:span><text:span text:style-name="T78"><text:s/></text:span></text:p>
      <text:p text:style-name="P79"/>
      <text:p text:style-name="P80"><text:a xlink:href="https://www.eplanning.north-ayrshire.gov.uk/OnlinePlanning/applicationDetails.do?keyVal=SWPL4ZLEM8S00&amp;activeTab=summary" office:target-frame-name="_top" xlink:show="replace"/></text:p>
      <text:p text:style-name="P81"><text:span text:style-name="T82">Felling of three trees - Common Beech, Common Hawthorn and Sycamore within<text:s/></text:span><text:span text:style-name="T83">an area covered by Summerlea Road and Wildcat Road Tree Preservation Order</text:span></text:p>
      <text:p text:style-name="P84"><text:a xlink:href="https://www.eplanning.north-ayrshire.gov.uk/OnlinePlanning/monthlyListResults.do?action=firstPage" office:target-frame-name="_top" xlink:show="replace"><text:span text:style-name="T85">Show more description</text:span></text:a></text:p>
      <text:p text:style-name="P86">Site To North Of Summerlea Road And West Of<text:s/>Snowdon Terrace Seamill West Kilbride North Ayrshire</text:p>
      <text:p text:style-name="P87"><text:span text:style-name="T88">Ref. No: 25/00230/TPO </text:span><text:span text:style-name="T89">|</text:span><text:span text:style-name="T90"> Received: Fri 23 May 2025 </text:span><text:span text:style-name="T91">|</text:span><text:span text:style-name="T92"> Validated: Fri 23 May 2025 </text:span><text:span text:style-name="T93">|</text:span><text:span text:style-name="T94"> Status: A</text:span><text:span text:style-name="T95">p</text:span><text:span text:style-name="T96">proved subject to Conditions</text:span></text:p>
      <text:p text:style-name="P97"/>
      <text:p text:style-name="P98"/>
      <text:p text:style-name="P99"><text:span text:style-name="T100">24/00588/PPM</text:span><text:span text:style-name="T101">|Creation of a RAS (Recirculated Aquaculture System) Complex to<text:s/></text:span><text:span text:style-name="T102">include all buildings, access roads, parking, landscaping and other required infrastructure.|</text:span><text:span text:style-name="T103">Hunterston Construction Yard Fairlie North Ayrshire</text:span><text:span text:style-name="T104">Approved subject to Conditions</text:span></text:p>
      <text:p text:style-name="P105"/>
      <text:p text:style-name="Standard"/>
      <text:p text:style-name="P106"/>
      <text:p text:style-name="P10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ivider" style:display-name="divider" style:family="text" style:parent-style-name="DefaultParagraphFont"/>
    <style:style style:name="address" style:display-name="address"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style:style style:name="metainfo" style:display-name="metainfo"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left="0.9847in">
        <style:tab-stops>
          <style:tab-stop style:type="center" style:position="2.1493in"/>
          <style:tab-stop style:type="right" style:position="5.2833in"/>
        </style:tab-stops>
      </style:paragraph-properties>
    </style:style>
    <style:style style:name="T3"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4" text:anchor-type="as-char" svg:x="0in" svg:y="0in" svg:width="5.31389in" svg:height="0.98088in" style:rel-width="scale" style:rel-height="scale"><draw:image xlink:href="media/image1.png" xlink:type="simple" xlink:show="embed" xlink:actuate="onLoad"/><svg:title/><svg:desc/></draw:frame></text:span></text:p>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ckley</meta:initial-creator>
    <dc:creator>Buckley</dc:creator>
    <meta:creation-date>2025-06-20T09:20:00Z</meta:creation-date>
    <dc:date>2025-08-25T13:29:00Z</dc:date>
    <meta:template xlink:href="Normal" xlink:type="simple"/>
    <meta:editing-cycles>9</meta:editing-cycles>
    <meta:editing-duration>PT6420S</meta:editing-duration>
    <meta:document-statistic meta:page-count="3" meta:paragraph-count="10" meta:word-count="797" meta:character-count="5330" meta:row-count="37" meta:non-whitespace-character-count="4543"/>
  </office:meta>
</office:document-meta>
</file>